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llege / University</text:p>
          </table:table-cell>
          <table:table-cell office:value-type="string" table:style-name="ce2">
            <text:p>Divi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s McRae College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erry College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am Penn University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DC<text:s/>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DC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orter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University of DC</text:p>
          </table:table-cell>
          <table:table-cell office:value-type="string" table:style-name="ce1">
            <text:p>Division 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re Dame of Maryland University<text:s/>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 State Harrisburg<text:s/>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ingdon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ett University<text:s/>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 State Harrisburg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 Catholic University of America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ram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re Dome of Maryland<text:s/>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sylvania College of Technology<text:s/>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ram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iata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n State University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el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mount<text:s/>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am Peace University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erett University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od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Albright College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isbury University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am Peace University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int University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mont State Castleton</text:p>
          </table:table-cell>
          <table:table-cell office:value-type="string" table:style-name="ce1">
            <text:p>Division II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ford<text:s/></text:p>
          </table:table-cell>
          <table:table-cell office:value-type="string" table:style-name="ce1">
            <text:p>Junior Colle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ser<text:s/></text:p>
          </table:table-cell>
          <table:table-cell office:value-type="string" table:style-name="ce1">
            <text:p>Other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Sheet1.A2:Sheet1.B3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Kathy Welsh</meta:initial-creator>
    <dc:creator>Kathy Welsh</dc:creator>
    <meta:creation-date>2025-11-13T20:06:40Z</meta:creation-date>
    <dc:date>2025-11-13T20:07:56Z</dc:date>
  </office:meta>
</office:document-meta>
</file>