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75569444444444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llege / University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Albright Colleg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legheny Colleg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verett Univers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verett University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vis &amp; Elkins Colleg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reensboro Colleg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arf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arford CC</text:p>
          </table:table-cell>
          <table:table-cell table:number-columns-repeated="16383" table:style-name="ce1"/>
        </table:table-row>
        <table:table-row table:number-rows-repeated="2" table:style-name="ro1">
          <table:table-cell office:value-type="string" table:style-name="ce1">
            <text:p>Hiram Colleg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ood Colleg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untingdon Colleg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uniata Colleg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eiser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ees McRae Colleg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rymount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ymount Universit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wberry Colleg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rth Greenville Universit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tre Dome of Maryland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nn State Harrisbur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nn State Harrisburg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nn State Universit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nnsylvania College of Technology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int Park Universit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int Vincent Colleg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lisbury Universit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or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e Catholic University of Ameri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e University of DC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Thiel Colleg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mpkins Cortland Community Colleg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lsh University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William Peace Universit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liam Penn University</text:p>
          </table:table-cell>
          <table:table-cell table:number-columns-repeated="16383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Kathy Welsh</meta:initial-creator>
    <dc:creator>Kathy Welsh</dc:creator>
    <meta:creation-date>2025-11-07T20:10:37Z</meta:creation-date>
    <dc:date>2025-11-07T20:11:56Z</dc:date>
  </office:meta>
</office:document-meta>
</file>